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Termijn verlengd omgevingsvergunning, vervangen van het riool, park Angerestein Kad. sect: S nrs. 1742, 1745, 12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/>
            <text:p text:style-name="common-al">Zaakid: 195284060</text:p>
            <text:p text:style-name="common-al">OLO-nummer: 4102467</text:p>
            <text:p text:style-name="common-al">Omschrijving: vervangen van het riool</text:p>
            <text:p text:style-name="common-al">Adres: park Angerestein Kad. sect: S nrs. 1742, 1745, 1233</text:p>
            <text:p text:style-name="common-al">Activiteiten: Aanleggen, Monumenten Gem. of Prov. Verordening</text:p>
            <text:p text:style-name="common-al">Besluit: Besluit verlenging behandeltermijn</text:p>
            <text:p text:style-name="common-al">Datum ondertekening: 26 februari 2019</text:p>
            <text:p text:style-name="common-al">Datum verzending: 26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53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53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53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– Termijn verlengd omgevingsvergunning, vervangen van het riool, park Angerestein Kad. sect: S nrs. 1742, 1745, 12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538</meta:user-defined>
    <meta:user-defined meta:name="OVERHEIDop.GmbID/DC.identifier">gmb-2019-525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KJ 88</meta:user-defined>
    <meta:user-defined meta:name="OVERHEIDop.woonplaats">Arnhem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074 445135</meta:user-defined>
    <meta:user-defined meta:name="OVERHEIDop.versieInformatie"/>
  </office:meta>
</office:document-meta>
</file>