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Termijn verlengd omgevingsvergunning, het wijzigen van de functie van de horecapanden tot hostel, incl. het intern en extern verbouwen, Korenmarkt 7, 8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84909</text:p>
            <text:p text:style-name="common-al">OLO-nummer: 4114497</text:p>
            <text:p text:style-name="common-al">Omschrijving: het wijzigen van de functie van de horecapanden tot hostel, incl. het intern en extern verbouwen</text:p>
            <text:p text:style-name="common-al">Adres: Korenmarkt 7, 8 en 9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1 februari 2019</text:p>
            <text:p text:style-name="common-al">Datum verzending: 21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3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3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3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Termijn verlengd omgevingsvergunning, het wijzigen van de functie van de horecapanden tot hostel, incl. het intern en extern verbouwen, Korenmarkt 7, 8 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37</meta:user-defined>
    <meta:user-defined meta:name="OVERHEIDop.GmbID/DC.identifier">gmb-2019-52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 7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9 443919</meta:user-defined>
    <meta:user-defined meta:name="OVERHEIDop.versieInformatie"/>
  </office:meta>
</office:document-meta>
</file>