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3 A: aanvraag vergunning nieuwbouw woning ter inzage (OV 20180485/399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bedrijfswoning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8 maart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53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3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vergunning nieuwbouw woning ter inzage (OV 20180485/3997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36</meta:user-defined>
    <meta:user-defined meta:name="OVERHEIDop.GmbID/DC.identifier">gmb-2019-52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62 541267</meta:user-defined>
    <meta:user-defined meta:name="OVERHEIDop.versieInformatie"/>
  </office:meta>
</office:document-meta>
</file>