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 - Ontwerp uitgebreide omgevingsvergunning brandveilig gebruik Tussenweg 6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randveilig gebruiken van een bouwwerk (artikel 3.10 lid 1 onder b)</text:p>
            <text:p text:style-name="common-al">
            <text:span text:style-name="nadrukvet">Onderwerp</text:span>: ontwerp uitgebreide omgevingsvergunning Z-208968</text:p>
            <text:p text:style-name="common-al">
            <text:span text:style-name="nadrukvet">Plangebied</text:span>: Tussenweg 6, 1775 RK Middenmeer</text:p>
            <text:p text:style-name="common-al">
            <text:span text:style-name="nadrukvet">Doel plan</text:span>: brandveilig gebruik</text:p>
            <text:p text:style-name="common-al">
            <text:span text:style-name="nadrukvet">Datum publicatie</text:span>: 5 maart 2019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6 maart 2019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naar het college van burgemeester en wethouders van gemeente Hollands Kroon, Postbus 8, 1760 AA Anna Paulowna. Vermeld in uw brief het onderwerp: Zienswijze ontwerp omgevingsvergunning Tussenweg 6, 1775 RK Middenmeer.</text:p>
            <text:p text:style-name="common-al"/>
            <text:p text:style-name="common-al">Mondeling</text:p>
            <text:p text:style-name="common-al">Voor een mondelinge zienswijze kunt u een afspraak maken met Team Vergunningen (Erik Menzl) via telefoonnummer 088 – 321 5000. U kunt hiervoor tot en met 6 weken na 6 maart 2019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530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30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30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0 - Ontwerp uitgebreide omgevingsvergunning brandveilig gebruik Tussenweg 6 in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530</meta:user-defined>
    <meta:user-defined meta:name="OVERHEIDop.GmbID/DC.identifier">gmb-2019-52530</meta:user-defined>
    <meta:user-defined meta:name="OVERHEID.TaxonomieBeleidsagenda/OVERHEID.category">Ruimte en infrastructuur | Organisatie en beleid</meta:user-defined>
    <meta:user-defined meta:name="OVERHEIDop.referentienummer">Z-208968</meta:user-defined>
    <meta:user-defined meta:name="DCTERMS.abstract">brandveilig gebruik logiesgebouw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K 6</meta:user-defined>
    <meta:user-defined meta:name="OVERHEIDop.woonplaats">Middenmeer</meta:user-defined>
    <meta:user-defined meta:name="OVERHEIDop.straatnaam">Tuss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ontwerpbeschikking |exb-2019-11836</meta:user-defined>
    <meta:user-defined meta:name="OVERHEID.EPSG28992/DC.spatial">131769 534333</meta:user-defined>
    <meta:user-defined meta:name="OVERHEIDop.versieInformatie"/>
  </office:meta>
</office:document-meta>
</file>