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Openbare zitting vaste commissie van advies voor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3 maart om 19.45 uur houdt de bezwaarschriftencommissie een openbare zitting. Aan de orde komt de volgende zaak:</text:p>
            <text:p text:style-name="last-al">- De bezwaren tegen het besluit van het college op 6 augustus 2018. Het college besloot om een omgevingsvergunning te verlenen om de bestaande steiger aan de Timmersteekade uit te breiden voor de beroepsv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Openbare zitting vaste commissie van advies voor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29</meta:user-defined>
    <meta:user-defined meta:name="OVERHEIDop.GmbID/DC.identifier">gmb-2019-525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