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 Incidentele festiviteiten,  Kolos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:</text:p>
            <text:p text:style-name="common-al">
            <text:span text:style-name="nadrukvet">Koloszaal, Kasteellaan 21, 4941 XM Raamsdonksveer</text:span>
          </text:p>
            <text:p text:style-name="common-al">Data: 22 maart, 23 maart, 22 juni, 5 oktober en 16 november 2019</text:p>
            <text:p text:style-name="last-al">Tijd: 19.00 tot 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52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 Incidentele festiviteiten,  Kolos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26</meta:user-defined>
    <meta:user-defined meta:name="OVERHEIDop.GmbID/DC.identifier">gmb-2019-525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XM 21</meta:user-defined>
    <meta:user-defined meta:name="OVERHEIDop.woonplaats">Raamsdonksveer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61 411658</meta:user-defined>
    <meta:user-defined meta:name="OVERHEIDop.versieInformatie"/>
  </office:meta>
</office:document-meta>
</file>