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 Incidentele festiviteiten,  Fort St. Gertrud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:</text:p>
            <text:p text:style-name="common-al">
            <text:span text:style-name="nadrukvet">Fort St. Gertrudis, Haven 54, 4931 AH  Geertruidenberg</text:span>
          </text:p>
            <text:p text:style-name="common-al">Datum: 26 oktober 2019 </text:p>
            <text:p text:style-name="last-al">Tijd: 20.30 tot 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5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 Incidentele festiviteiten,  Fort St. Gertrud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25</meta:user-defined>
    <meta:user-defined meta:name="OVERHEIDop.GmbID/DC.identifier">gmb-2019-52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H 54</meta:user-defined>
    <meta:user-defined meta:name="OVERHEIDop.woonplaats">Geertruidenberg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18 412724</meta:user-defined>
    <meta:user-defined meta:name="OVERHEIDop.versieInformatie"/>
  </office:meta>
</office:document-meta>
</file>