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evenementenvergunning, Koningsdag 2019 Geertruiden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
            <text:span text:style-name="nadrukvet">Koningsdag 2019 Geertruidenberg, 27 april</text:span>
          </text:p>
            <text:p text:style-name="common-al">Tijd: tussen 9.00 en 22.30 uur </text:p>
            <text:p text:style-name="common-al">Locatie: Markt, Schonckplein, het bolwerk, op het grasveld bij HierO en het parkeerterrein bij Fort Gertrudis                                                 </text:p>
            <text:p text:style-name="common-al">Organisatie: Stichting Oranjecomité Geertruidenberg  </text:p>
            <text:p text:style-name="common-al">De vergunning is verzonden op 21 februari 2019.</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2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evenementenvergunning, Koningsdag 2019 Geertruid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24</meta:user-defined>
    <meta:user-defined meta:name="OVERHEIDop.GmbID/DC.identifier">gmb-2019-52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