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aangevraagde evenementenvergunning, Circus Bolalou</text:p>
      <text:section text:name="zakelijke-mededeling_id1-3-2" text:style-name="zakelijke-mededeling">
        <text:section text:name="zakelijke-mededeling-tekst_id1-3-2-1" text:style-name="zakelijke-mededeling-tekst">
          <text:section text:name="tekst_id1-3-2-1-1" text:style-name="tekst">
            <text:p text:style-name="common-al">Er is een evenementenvergunning aangevraagd voor:</text:p>
            <text:p text:style-name="common-al">
            <text:span text:style-name="nadrukvet">Circus Bolalou, 24 april t/m 28 april 2019 </text:span>
          </text:p>
            <text:p text:style-name="common-al">Aanvrager: Circus Bolalou</text:p>
            <text:p text:style-name="common-al">Locatie: parkeerterrein Kloosterweg/Wilhelminalaan in Raamsdonksveer</text:p>
            <text:p text:style-name="common-al">U kunt de vergunningaanvraag inzien in de Gemeentewinkel van 6 maart t/m 19 maart 2019. In deze periode kunt u ook een zienswijze indienen. </text:p>
            <text:p text:style-name="common-al">Procedure 2 is van toepassing.    </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2523</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3</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523</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aangevraagde evenementenvergunning, Circus Bolalou</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2523</meta:user-defined>
    <meta:user-defined meta:name="OVERHEIDop.GmbID/DC.identifier">gmb-2019-525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34</meta:user-defined>
    <meta:user-defined meta:name="OVERHEIDop.woonplaats">Raamsdonksveer</meta:user-defined>
    <meta:user-defined meta:name="OVERHEIDop.straatnaam">Wilhelminalaan</meta:user-defined>
    <meta:user-defined meta:name="OVERHEIDgvop.Informatietype/DC.type">Beschikkingen | aanvraag</meta:user-defined>
    <meta:user-defined meta:name="OVERHEID.Gemeente/OVERHEID.authority">Geertruidenberg</meta:user-defined>
    <meta:user-defined meta:name="OVERHEID.Gemeente/DCTERMS.publisher">Geertruidenberg</meta:user-defined>
    <meta:user-defined meta:name="OVERHEID.EPSG28992/DC.spatial">119627 411293</meta:user-defined>
    <meta:user-defined meta:name="OVERHEIDop.versieInformatie"/>
  </office:meta>
</office:document-meta>
</file>