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Maatwerkvoorschrift Activiteitenbesluit, maatwerkvoorschrift geluidgrenswaarden, Zalm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02-2019 Zalmweg 20, Raamsdonksveer (Adriaanse VM B.V.)</text:span>
          </text:p>
            <text:p text:style-name="common-al">Maatwerkvoorschrift geluidgrenswaarden</text:p>
            <text:p text:style-name="common-al">Procedures 1 en 3 zijn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2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Maatwerkvoorschrift Activiteitenbesluit, maatwerkvoorschrift geluidgrenswaarden, Zalmweg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22</meta:user-defined>
    <meta:user-defined meta:name="OVERHEIDop.GmbID/DC.identifier">gmb-2019-525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46 413803</meta:user-defined>
    <meta:user-defined meta:name="OVERHEIDop.versieInformatie"/>
  </office:meta>
</office:document-meta>
</file>