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verleende omgevingsvergunning, realiseren van een woning en inrit, Bartoklaan 2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02-2019 Bartoklaan 2B, 4941 WH  Raamsdonksveer</text:span>
          </text:p>
            <text:p text:style-name="common-al">Realiseren van een woning en inrit (activiteit Bouw en Inrit/uitweg)</text:p>
            <text:p text:style-name="common-al">Procedure 3 is van toepassing.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252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2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2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verleende omgevingsvergunning, realiseren van een woning en inrit, Bartoklaan 2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21</meta:user-defined>
    <meta:user-defined meta:name="OVERHEIDop.GmbID/DC.identifier">gmb-2019-52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WG 1</meta:user-defined>
    <meta:user-defined meta:name="OVERHEIDop.woonplaats">Raamsdonksveer</meta:user-defined>
    <meta:user-defined meta:name="OVERHEIDop.straatnaam">Bartok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009 411496</meta:user-defined>
    <meta:user-defined meta:name="OVERHEIDop.versieInformatie"/>
  </office:meta>
</office:document-meta>
</file>