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 bouwen 16 woningen, Koninginnebas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02-2019 Koninginnebastion, Geertruidenberg</text:span>
          </text:p>
            <text:p text:style-name="common-al">Bouwen 16 woningen (activiteit Bouw)</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2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2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2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 bouwen 16 woningen, Koninginnebas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20</meta:user-defined>
    <meta:user-defined meta:name="OVERHEIDop.GmbID/DC.identifier">gmb-2019-5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Escarp</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54 412353</meta:user-defined>
    <meta:user-defined meta:name="OVERHEIDop.versieInformatie"/>
  </office:meta>
</office:document-meta>
</file>