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sloop en verwijderen van asbesthoudend materiaal, Luiten Ambacht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2-2019 Luiten Ambachtstraat 32, 4944 AT  Raamsdonk</text:span>
          </text:p>
            <text:p text:style-name="common-al">Sloop en verwijderen van asbesthoudend materiaal(activiteit Sloop)</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sloop en verwijderen van asbesthoudend materiaal, Luiten Ambacht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19</meta:user-defined>
    <meta:user-defined meta:name="OVERHEIDop.GmbID/DC.identifier">gmb-2019-5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32</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931 411083</meta:user-defined>
    <meta:user-defined meta:name="OVERHEIDop.versieInformatie"/>
  </office:meta>
</office:document-meta>
</file>