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aanlegvergunning, Stationsweg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2-2019 Stationsweg 9a, 4931 BX Geertruidenberg</text:span>
          </text:p>
            <text:p text:style-name="common-al">Aanlegvergunning (activiteit Werk of werkzaamheden uitvoeren)</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aanlegvergunning, Stationsweg 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18</meta:user-defined>
    <meta:user-defined meta:name="OVERHEIDop.GmbID/DC.identifier">gmb-2019-5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9a</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66 412455</meta:user-defined>
    <meta:user-defined meta:name="OVERHEIDop.versieInformatie"/>
  </office:meta>
</office:document-meta>
</file>