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0: aanvraag omgevingsvergunning, Kap 7 Linden, nabij Loddersweer/Lindonk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-02-2019 nabij Loddersweer/Lindonklaan, Raamsdonksveer</text:span>
          </text:p>
            <text:p text:style-name="common-al">Kap 7 Linden (activiteit Kap)</text:p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251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51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51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0: aanvraag omgevingsvergunning, Kap 7 Linden, nabij Loddersweer/Lindonk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517</meta:user-defined>
    <meta:user-defined meta:name="OVERHEIDop.GmbID/DC.identifier">gmb-2019-52517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2AE 35</meta:user-defined>
    <meta:user-defined meta:name="OVERHEIDop.woonplaats">Raamsdonksveer</meta:user-defined>
    <meta:user-defined meta:name="OVERHEIDop.straatnaam">Loddersweer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979 412800</meta:user-defined>
    <meta:user-defined meta:name="OVERHEIDop.versieInformatie"/>
  </office:meta>
</office:document-meta>
</file>