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Bouw opslagloods, Elft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2-2019 Elftweg 2C, 4941 VP Raamsdonksveer</text:span>
          </text:p>
            <text:p text:style-name="common-al">Bouw opslagloods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Bouw opslagloods, Elftweg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16</meta:user-defined>
    <meta:user-defined meta:name="OVERHEIDop.GmbID/DC.identifier">gmb-2019-5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P 2c</meta:user-defined>
    <meta:user-defined meta:name="OVERHEIDop.woonplaats">Raamsdonksveer</meta:user-defined>
    <meta:user-defined meta:name="OVERHEIDop.straatnaam">Elft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39 413428</meta:user-defined>
    <meta:user-defined meta:name="OVERHEIDop.versieInformatie"/>
  </office:meta>
</office:document-meta>
</file>