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ntwerpbesluit - wijzigen gevels en aanbrengen ventilatiekokers op dak bestaande stal (deze ontwerpbeschikking heeft betrekking op fase 2, op 14 december 2018 is in ontwerp besloten op de fase 1) - Angerensestraat 38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p text:style-name="common-al"/>
            <text:p text:style-name="common-al">
            <text:span text:style-name="nadrukvet">Ontwerpbeschikking verleend</text:span>
          </text:p>
            <text:p text:style-name="common-al">Zaakid: 195283621</text:p>
            <text:p text:style-name="common-al">OLO-nummer: 3954989</text:p>
            <text:p text:style-name="common-al">Omschrijving: wijzigen gevels en aanbrengen ventilatiekokers op dak bestaande stal (deze ontwerpbeschikking heeft betrekking op fase 2, op 14 december 2018 is in ontwerp besloten op de fase 1)  </text:p>
            <text:p text:style-name="common-al">Adres: Angerensestraat 38 Gendt</text:p>
            <text:p text:style-name="common-al">Activiteit: Bouwen</text:p>
            <text:p text:style-name="common-al">Besluit: Ontwerpbesluit verlenen</text:p>
            <text:p text:style-name="common-al">Datum ondertekening: 25 februari 2019</text:p>
            <text:p text:style-name="common-al">Datum verzending: 25 februari 2019</text:p>
            <text:p text:style-name="common-al"/>
            <text:p text:style-name="common-al">
            <text:span text:style-name="nadrukvet">Inzien </text:span>
          </text:p>
            <text:p text:style-name="common-al">Het bovengenoemde ontwerpbesluit in het kader van de uitgebreide procedure met de hierop betrekking hebbende documenten liggen ter inzage met ingang van donderdag 7 maart 2019 tot donderdag 18 april 2019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Lingewaard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251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1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1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ntwerpbesluit - wijzigen gevels en aanbrengen ventilatiekokers op dak bestaande stal (deze ontwerpbeschikking heeft betrekking op fase 2, op 14 december 2018 is in ontwerp besloten op de fase 1) - Angerensestraat 38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514</meta:user-defined>
    <meta:user-defined meta:name="OVERHEIDop.GmbID/DC.identifier">gmb-2019-52514</meta:user-defined>
    <meta:user-defined meta:name="OVERHEID.TaxonomieBeleidsagenda/OVERHEID.category">Ruimte en infrastructuur | Organisatie en beleid</meta:user-defined>
    <meta:user-defined meta:name="OVERHEIDop.referentienummer">1952836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GG 38</meta:user-defined>
    <meta:user-defined meta:name="OVERHEIDop.woonplaats">Gendt</meta:user-defined>
    <meta:user-defined meta:name="OVERHEIDop.straatnaam">Angerens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724 433428</meta:user-defined>
    <meta:user-defined meta:name="OVERHEIDop.versieInformatie"/>
  </office:meta>
</office:document-meta>
</file>