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aanbouwen van een opslag - Pannerdenseweg 52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2531</text:p>
            <text:p text:style-name="common-al">Omschrijving: het aanbouwen van een opslag</text:p>
            <text:p text:style-name="common-al">Adres: Pannerdenseweg 52 Doornenburg</text:p>
            <text:p text:style-name="common-al">Activiteiten: Bouwen, Strijdig Gebruik gronden/bouwwerken met RO </text:p>
            <text:p text:style-name="common-al">Besluit: Verlenen</text:p>
            <text:p text:style-name="common-al">Datum ondertekening: 21 februari 2019</text:p>
            <text:p text:style-name="common-al">Datum verzending: 21 februari 2019</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51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1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1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aanbouwen van een opslag - Pannerdenseweg 52 Doorn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13</meta:user-defined>
    <meta:user-defined meta:name="OVERHEIDop.GmbID/DC.identifier">gmb-2019-52513</meta:user-defined>
    <meta:user-defined meta:name="OVERHEID.TaxonomieBeleidsagenda/OVERHEID.category">Ruimte en infrastructuur | Organisatie en beleid</meta:user-defined>
    <meta:user-defined meta:name="OVERHEIDop.referentienummer">195282531</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BH 52</meta:user-defined>
    <meta:user-defined meta:name="OVERHEIDop.woonplaats">Doornenburg</meta:user-defined>
    <meta:user-defined meta:name="OVERHEIDop.straatnaam">Pannerdense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163 433629</meta:user-defined>
    <meta:user-defined meta:name="OVERHEIDop.versieInformatie"/>
  </office:meta>
</office:document-meta>
</file>