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bouwen van een commerciële ruimte en 10 appartementen - Weverstraat 7-27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
            <text:p text:style-name="common-al">Zaakid: 195277332</text:p>
            <text:p text:style-name="common-al">Omschrijving: het bouwen van een commerciële ruimte en 10 appartementen</text:p>
            <text:p text:style-name="common-al">Adres: Weverstraat 7-27 Huissen </text:p>
            <text:p text:style-name="common-al">Activiteiten: Bouwen, Uitweg</text:p>
            <text:p text:style-name="common-al">Besluit: Verlenen</text:p>
            <text:p text:style-name="common-al">Datum ondertekening: 20 februari 2019</text:p>
            <text:p text:style-name="common-al">Datum verzending: 20 februari 2019</text:p>
            <text:p text:style-name="common-al"/>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text:span text:style-name="nadrukondlijn">postbus@odra.nl</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2511</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511</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511</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Omgevingsvergunning, besluit - bouwen van een commerciële ruimte en 10 appartementen - Weverstraat 7-27 Huis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511</meta:user-defined>
    <meta:user-defined meta:name="OVERHEIDop.GmbID/DC.identifier">gmb-2019-52511</meta:user-defined>
    <meta:user-defined meta:name="OVERHEID.TaxonomieBeleidsagenda/OVERHEID.category">Ruimte en infrastructuur | Organisatie en beleid</meta:user-defined>
    <meta:user-defined meta:name="OVERHEIDop.referentienummer">195277332</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AC 14</meta:user-defined>
    <meta:user-defined meta:name="OVERHEIDop.woonplaats">Huissen</meta:user-defined>
    <meta:user-defined meta:name="OVERHEIDop.straatnaam">Wever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3213 439076</meta:user-defined>
    <meta:user-defined meta:name="OVERHEIDop.versieInformatie"/>
  </office:meta>
</office:document-meta>
</file>