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uitbreiden van de woning, het bouwen van een berging en het verplaatsen van de inrit - Pastoor Grimmeltstraat 30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
            <text:p text:style-name="common-al">Zaakid: 195281920</text:p>
            <text:p text:style-name="common-al">OLO-nummer: 4064777</text:p>
            <text:p text:style-name="common-al">Omschrijving: het uitbreiden van de woning, het bouwen van een berging en het verplaatsen van de inrit</text:p>
            <text:p text:style-name="common-al">Adres: Pastoor Grimmeltstraat 30 Bemmel</text:p>
            <text:p text:style-name="common-al">Activiteiten: Bouwen, Uitweg</text:p>
            <text:p text:style-name="common-al">Besluit: Verlenen</text:p>
            <text:p text:style-name="common-al">Datum ondertekening: 25 februari 2019</text:p>
            <text:p text:style-name="common-al">Datum verzending: 25 februar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50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0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0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uitbreiden van de woning, het bouwen van een berging en het verplaatsen van de inrit - Pastoor Grimmeltstraat 30 Be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09</meta:user-defined>
    <meta:user-defined meta:name="OVERHEIDop.GmbID/DC.identifier">gmb-2019-52509</meta:user-defined>
    <meta:user-defined meta:name="OVERHEID.TaxonomieBeleidsagenda/OVERHEID.category">Ruimte en infrastructuur | Organisatie en beleid</meta:user-defined>
    <meta:user-defined meta:name="OVERHEIDop.referentienummer">195281920</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XX 30</meta:user-defined>
    <meta:user-defined meta:name="OVERHEIDop.woonplaats">Bemmel</meta:user-defined>
    <meta:user-defined meta:name="OVERHEIDop.straatnaam">Pastoor Grimmelt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511 433712</meta:user-defined>
    <meta:user-defined meta:name="OVERHEIDop.versieInformatie"/>
  </office:meta>
</office:document-meta>
</file>