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Singel 67 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1 maart 2019 dat de aanvraag met zaaknummer <text:span text:style-name="nadrukvet">W-AOV190003 </text:span>voor het plaatsen van beschoeiing en gebruik Molenkreek op de locatie <text:span text:style-name="nadrukvet">Singel 67 in Westdorpe </text:span>vergunningsvrij uitgevoerd mag worden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5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Singel 67 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05</meta:user-defined>
    <meta:user-defined meta:name="OVERHEIDop.GmbID/DC.identifier">gmb-2019-5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P 67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2.07 361085.11</meta:user-defined>
    <meta:user-defined meta:name="OVERHEIDop.versieInformatie"/>
  </office:meta>
</office:document-meta>
</file>