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bouw vrijstaande woning - Loostraat 57C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
            <text:p text:style-name="common-al">Zaakid: 195283086</text:p>
            <text:p text:style-name="common-al">Omschrijving: nieuwbouw vrijstaande woning </text:p>
            <text:p text:style-name="common-al">Adres: Loostraat 57C Huissen</text:p>
            <text:p text:style-name="common-al">Activiteiten: Bouwen, Strijdig Gebruik gronden/bouwwerken met RO </text:p>
            <text:p text:style-name="common-al">Besluit: Verlenen</text:p>
            <text:p text:style-name="common-al">Datum ondertekening: 20 februari 2019</text:p>
            <text:p text:style-name="common-al">Datum verzending: 20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50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0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0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nieuwbouw vrijstaande woning - Loostraat 57C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04</meta:user-defined>
    <meta:user-defined meta:name="OVERHEIDop.GmbID/DC.identifier">gmb-2019-52504</meta:user-defined>
    <meta:user-defined meta:name="OVERHEID.TaxonomieBeleidsagenda/OVERHEID.category">Ruimte en infrastructuur | Organisatie en beleid</meta:user-defined>
    <meta:user-defined meta:name="OVERHEIDop.referentienummer">195283086</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B 57</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53 439379</meta:user-defined>
    <meta:user-defined meta:name="OVERHEIDop.versieInformatie"/>
  </office:meta>
</office:document-meta>
</file>