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project - Het Zand 50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in het kader van de Wet algemene bepalingen omgevingsrecht hebben besloten op 1 maart 2019 dat de aanvraag met zaaknummer <text:span text:style-name="nadrukvet">W-AOV190043 </text:span>voor het plaatsen van een dakkapel op de locatie <text:span text:style-name="nadrukvet">Het Zand 50 in Koewacht </text:span>vergunningsvrij uitgevoerd mag worden.</text:p>
            <text:p text:style-name="common-al">Terneuzen, 6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25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5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gunningsvrij project - Het Zand 50 Koew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502</meta:user-defined>
    <meta:user-defined meta:name="OVERHEIDop.GmbID/DC.identifier">gmb-2019-52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6CC 50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4306.71 361986.18</meta:user-defined>
    <meta:user-defined meta:name="OVERHEIDop.versieInformatie"/>
  </office:meta>
</office:document-meta>
</file>