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, aanvraag termijn verlengd - kappen van een rij met zwarte populieren en een meidoornhaag - Angerensche en Doornenburgse buitenpolder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84242</text:p>
            <text:p text:style-name="common-al">OLO-nummer: 4060727</text:p>
            <text:p text:style-name="common-al">Omschrijving: kappen van een rij met zwarte populieren en een meidoornhaag</text:p>
            <text:p text:style-name="common-al">Adres: Angerensche en Doornenburgse buitenpolder Angeren</text:p>
            <text:p text:style-name="common-al">Activiteiten: Aanleggen, Kappen</text:p>
            <text:p text:style-name="common-al">Besluit: Besluit verlenging behandeltermijn</text:p>
            <text:p text:style-name="common-al">Datum ondertekening: 26 februari 2019</text:p>
            <text:p text:style-name="common-al">Datum verzending: 2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9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Omgevingsvergunning, aanvraag termijn verlengd - kappen van een rij met zwarte populieren en een meidoornhaag - Angerensche en Doornenburgse buitenpolder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99</meta:user-defined>
    <meta:user-defined meta:name="OVERHEIDop.GmbID/DC.identifier">gmb-2019-52499</meta:user-defined>
    <meta:user-defined meta:name="OVERHEID.TaxonomieBeleidsagenda/OVERHEID.category">Natuur en milieu | Organisatie en beleid</meta:user-defined>
    <meta:user-defined meta:name="OVERHEIDop.referentienummer">195284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S 18</meta:user-defined>
    <meta:user-defined meta:name="OVERHEIDop.woonplaats">Angeren</meta:user-defined>
    <meta:user-defined meta:name="OVERHEIDop.straatnaam">Lodderhoek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021 435715</meta:user-defined>
    <meta:user-defined meta:name="OVERHEIDop.versieInformatie"/>
  </office:meta>
</office:document-meta>
</file>