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uitvaartfaciliteit - Karstraat Kad. sect: Il nr. 102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356</text:p>
            <text:p text:style-name="common-al">OLO-nummer: 4229389</text:p>
            <text:p text:style-name="common-al">Datum indiening: 21 februari 2019</text:p>
            <text:p text:style-name="common-al">Omschrijving: nieuwbouw uitvaartfaciliteit</text:p>
            <text:p text:style-name="common-al">Adres: Karstraat Kad. sect: Il nr. 1029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nieuwbouw uitvaartfaciliteit - Karstraat Kad. sect: Il nr. 1029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95</meta:user-defined>
    <meta:user-defined meta:name="OVERHEIDop.GmbID/DC.identifier">gmb-2019-52495</meta:user-defined>
    <meta:user-defined meta:name="OVERHEID.TaxonomieBeleidsagenda/OVERHEID.category">Ruimte en infrastructuur | Organisatie en beleid</meta:user-defined>
    <meta:user-defined meta:name="OVERHEIDop.referentienummer">19529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