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constructieve wijziging - Frankentaler 65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90155</text:p>
            <text:p text:style-name="common-al">OLO-nummer: 4225127</text:p>
            <text:p text:style-name="common-al">Datum indiening: 20 februari 2019</text:p>
            <text:p text:style-name="common-al">Omschrijving: constructieve wijziging</text:p>
            <text:p text:style-name="common-al">Adres: Frankentaler 65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2491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49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49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omgevingsvergunning aanvraag - constructieve wijziging - Frankentaler 65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491</meta:user-defined>
    <meta:user-defined meta:name="OVERHEIDop.GmbID/DC.identifier">gmb-2019-52491</meta:user-defined>
    <meta:user-defined meta:name="OVERHEID.TaxonomieBeleidsagenda/OVERHEID.category">Ruimte en infrastructuur | Organisatie en beleid</meta:user-defined>
    <meta:user-defined meta:name="OVERHEIDop.referentienummer">1952901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VP 65</meta:user-defined>
    <meta:user-defined meta:name="OVERHEIDop.woonplaats">Huissen</meta:user-defined>
    <meta:user-defined meta:name="OVERHEIDop.straatnaam">Frankentaler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223 438157</meta:user-defined>
    <meta:user-defined meta:name="OVERHEIDop.versieInformatie"/>
  </office:meta>
</office:document-meta>
</file>