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Plakselaan Kad. sect: E nr. 2184 kavel 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111</text:p>
            <text:p text:style-name="common-al">OLO-nummer: 4217149</text:p>
            <text:p text:style-name="common-al">Datum indiening: 17 februari 2019</text:p>
            <text:p text:style-name="common-al">Omschrijving: bouwen van een woning</text:p>
            <text:p text:style-name="common-al">Adres: Plakselaan Kad. sect: E nr. 2184 kavel 1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en van een woning - Plakselaan Kad. sect: E nr. 2184 kavel 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0</meta:user-defined>
    <meta:user-defined meta:name="OVERHEIDop.GmbID/DC.identifier">gmb-2019-52490</meta:user-defined>
    <meta:user-defined meta:name="OVERHEID.TaxonomieBeleidsagenda/OVERHEID.category">Ruimte en infrastructuur | Organisatie en beleid</meta:user-defined>
    <meta:user-defined meta:name="OVERHEIDop.referentienummer">19529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S 11</meta:user-defined>
    <meta:user-defined meta:name="OVERHEIDop.woonplaats">Bemmel</meta:user-defined>
    <meta:user-defined meta:name="OVERHEIDop.straatnaam">Plakse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44 434554</meta:user-defined>
    <meta:user-defined meta:name="OVERHEIDop.versieInformatie"/>
  </office:meta>
</office:document-meta>
</file>