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8.016 en WVGS18.017, diverse adressen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ingevolge de Wet vervoer gevaarlijke stoffen is verleend voor het vervoeren van een mengsel van butaan en propaan (autogas) naar diverse adressen in de gemeente Sittard-Geleen. De ontheffing is geldig tot 1 januari 2020</text:p>
            <text:p text:style-name="common-al"/>
            <text:p text:style-name="common-al">Voor:     het vervoeren van een mengsel van butaan en propaan (autogas)</text:p>
            <text:p text:style-name="common-al">Locatie:     diverse adressen in de gemeente Sittard-Geleen </text:p>
            <text:p text:style-name="common-al">Verzenddatum besluit:  21 december 2018</text:p>
            <text:p text:style-name="common-al">Dossiernummer:    WVGS18.016 en WVGS18.01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4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Wet vervoer gevaarlijke stoffen, dossiernummer WVGS18.016 en WVGS18.017, diverse adressen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49</meta:user-defined>
    <meta:user-defined meta:name="OVERHEIDop.GmbID/DC.identifier">gmb-2019-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Langereweg</meta:user-defined>
    <meta:user-defined meta:name="OVERHEID.PostcodeHuisnummer/OVERHEIDop.postcodeHuisnummer">6167RD 22</meta:user-defined>
    <meta:user-defined meta:name="OVERHEIDop.woonplaats">Geleen</meta:user-defined>
    <meta:user-defined meta:name="OVERHEIDop.straatnaam">Urmonderbaan</meta:user-defined>
    <meta:user-defined meta:name="OVERHEID.PostcodeHuisnummer/OVERHEIDop.postcodeHuisnummer">6162</meta:user-defined>
    <meta:user-defined meta:name="OVERHEIDop.straatnaam">Midd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02 338878</meta:user-defined>
    <meta:user-defined meta:name="OVERHEID.EPSG28992/DC.spatial">183181 332939</meta:user-defined>
    <meta:user-defined meta:name="OVERHEID.EPSG28992/DC.spatial">187160 332841</meta:user-defined>
    <meta:user-defined meta:name="OVERHEIDop.versieInformatie"/>
  </office:meta>
</office:document-meta>
</file>