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zaterdag 29 juni 2019, Stadhouderskwarti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februari 2019 is een vergunning verleend voor het organiseren van een buurtfeest op zaterdag 29 juni 2019 in het Stadhouderskwartier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text:p>
            <text:p text:style-name="common-al">14 072.</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48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8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8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zaterdag 29 juni 2019, Stadhouderskwartier,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489</meta:user-defined>
    <meta:user-defined meta:name="OVERHEIDop.GmbID/DC.identifier">gmb-2019-52489</meta:user-defined>
    <meta:user-defined meta:name="OVERHEID.TaxonomieBeleidsagenda/OVERHEID.category">Cultuur en recreatie | Organisatie en beleid</meta:user-defined>
    <meta:user-defined meta:name="OVERHEID.Gemeente/DC.spatial">Alkmaa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