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twee elzen - Dissel 18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0213</text:p>
            <text:p text:style-name="common-al">Datum indiening: 19 februari 2019</text:p>
            <text:p text:style-name="common-al">Omschrijving: het kappen van twee elzen</text:p>
            <text:p text:style-name="common-al">Adres: Dissel 18A Huissen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8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kappen van twee elzen - Dissel 18A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88</meta:user-defined>
    <meta:user-defined meta:name="OVERHEIDop.GmbID/DC.identifier">gmb-2019-52488</meta:user-defined>
    <meta:user-defined meta:name="OVERHEID.TaxonomieBeleidsagenda/OVERHEID.category">Natuur en milieu | Organisatie en beleid</meta:user-defined>
    <meta:user-defined meta:name="OVERHEIDop.referentienummer">195290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P 18a</meta:user-defined>
    <meta:user-defined meta:name="OVERHEIDop.woonplaats">Huissen</meta:user-defined>
    <meta:user-defined meta:name="OVERHEIDop.straatnaam">Diss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41 439413</meta:user-defined>
    <meta:user-defined meta:name="OVERHEIDop.versieInformatie"/>
  </office:meta>
</office:document-meta>
</file>