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ondendagopvang in de stallen - Ressensestraat 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669</text:p>
            <text:p text:style-name="common-al">OLO-nummer: 4232357</text:p>
            <text:p text:style-name="common-al">Datum indiening: 22 februari 2019</text:p>
            <text:p text:style-name="common-al">Omschrijving: hondendagopvang in de stallen</text:p>
            <text:p text:style-name="common-al">Adres: Ressensestraat 7 Bemmel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hondendagopvang in de stallen - Ressensestraat 7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85</meta:user-defined>
    <meta:user-defined meta:name="OVERHEIDop.GmbID/DC.identifier">gmb-2019-52485</meta:user-defined>
    <meta:user-defined meta:name="OVERHEID.TaxonomieBeleidsagenda/OVERHEID.category">Ruimte en infrastructuur | Organisatie en beleid</meta:user-defined>
    <meta:user-defined meta:name="OVERHEIDop.referentienummer"> 19529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X 7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66 433703</meta:user-defined>
    <meta:user-defined meta:name="OVERHEIDop.versieInformatie"/>
  </office:meta>
</office:document-meta>
</file>