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Nood-kap in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BESLUITEN VAN BURGEMEESTER EN WETHOUDERS</text:p>
            <text:p text:style-name="common-al"/>
            <text:p text:style-name="common-al">Bij de controle van bomen is geconstateerd dat een es en een berk bij Vossenhol 10 in Bemmel ernstige gebreken hebben. De schade is zodanig dat de veiligheid niet meer gegarandeerd kan worden. Daarom worden de bomen zo snel mogelijk gekapt. <text:span text:style-name="nadrukcur">(6681 DL)</text:span></text:p>
            <text:p text:style-name="common-al">Tegen de besluiten van burgemeester en het college kunnen belanghebbenden bezwaar maken.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48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8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8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Nood-kap in Be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483</meta:user-defined>
    <meta:user-defined meta:name="OVERHEIDop.GmbID/DC.identifier">gmb-2019-524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DL 8</meta:user-defined>
    <meta:user-defined meta:name="OVERHEIDop.woonplaats">Bemmel</meta:user-defined>
    <meta:user-defined meta:name="OVERHEIDop.straatnaam">Vossenhol</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766 434068</meta:user-defined>
    <meta:user-defined meta:name="OVERHEIDop.versieInformatie"/>
  </office:meta>
</office:document-meta>
</file>