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co Bakker Framebouw show, zaterdag 23 en zondag 24 maart 2019, Drafbaan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aart 2019 is een vergunning verleend voor het organiseren van de Nico Bakker Framebouw show op zaterdag 23 en zondag 24 maart 2019 in het Drafbaancentrum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co Bakker Framebouw show, zaterdag 23 en zondag 24 maart 2019, Drafbaancentrum,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80</meta:user-defined>
    <meta:user-defined meta:name="OVERHEIDop.GmbID/DC.identifier">gmb-2019-52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V 4</meta:user-defined>
    <meta:user-defined meta:name="OVERHEIDop.woonplaats">Alkmaar</meta:user-defined>
    <meta:user-defined meta:name="OVERHEIDop.straatnaam">Koning Willem-Alexan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70 515150</meta:user-defined>
    <meta:user-defined meta:name="OVERHEIDop.versieInformatie"/>
  </office:meta>
</office:document-meta>
</file>