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19 , het tijdelijk plaatsen van een 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erveen</text:span>
          </text:p>
            <text:p text:style-name="common-al">Zuideind 19, het tijdelijk plaatsen van een caravan, 426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Zuideind 19 , het tijdelijk plaatsen van een 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48</meta:user-defined>
    <meta:user-defined meta:name="OVERHEIDop.GmbID/DC.identifier">gmb-2019-5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J 19</meta:user-defined>
    <meta:user-defined meta:name="OVERHEIDop.woonplaats">Drouwenerveen</meta:user-defined>
    <meta:user-defined meta:name="OVERHEIDop.straatnaam">Zuidei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25 553550</meta:user-defined>
    <meta:user-defined meta:name="OVERHEIDop.versieInformatie"/>
  </office:meta>
</office:document-meta>
</file>