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zaterdag 11 mei 2019, Kogge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februari 2019 is een vergunning verleend voor het organiseren van een rommelmarkt op zaterdag 11 mei 2019 in de Kogge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47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zaterdag 11 mei 2019, Koggewaard,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76</meta:user-defined>
    <meta:user-defined meta:name="OVERHEIDop.GmbID/DC.identifier">gmb-2019-524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W 180</meta:user-defined>
    <meta:user-defined meta:name="OVERHEIDop.woonplaats">Alkmaar</meta:user-defined>
    <meta:user-defined meta:name="OVERHEIDop.straatnaam">Kogg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76 517743</meta:user-defined>
    <meta:user-defined meta:name="OVERHEIDop.versieInformatie"/>
  </office:meta>
</office:document-meta>
</file>