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Oranje Comité Bemmel-Ressen - Dodenherdenking Bemmel -  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Oranje Comité Bemmel-Ressen voor het organiseren van Dodenherdenking Bemmel op 4 mei 2019. (21 februari 2019) <text:span text:style-name="nadrukcur">(6681 AE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7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Oranje Comité Bemmel-Ressen - Dodenherdenking Bemmel -  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74</meta:user-defined>
    <meta:user-defined meta:name="OVERHEIDop.GmbID/DC.identifier">gmb-2019-5247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