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mgevingsvergunning beperkte milieutoets Bouwplan "De Vrije Wil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48605</text:span>
          </text:p>
            <text:p text:style-name="common-al">
            <text:span text:style-name="nadrukvet">Kennisgeving aanvraag omgevingsvergunning </text:span>
            <text:span text:style-name="nadrukvet">Beperkte milieutoets (OBM)</text:span>
          </text:p>
            <text:p text:style-name="common-al">
            <text:span text:style-name="nadrukvet">Wet algemene bepalingen omgevingsrecht</text:span>
          </text:p>
            <text:p text:style-name="common-al">
            <text:span text:style-name="nadrukvet">Reguliere procedure</text:span>
          </text:p>
            <text:p text:style-name="common-al"/>
            <text:p text:style-name="common-al">Het college van burgemeester en wethouders van de gemeente Dordrecht maakt bekend dat zij in het kader van de Wet algemene bepalingen omgevingsrecht een aanvraag op 27 februari 2019 voor een omgevingsvergunning Beperkte milieutoets hebben ontvangen van Steenvlinder Zelfbouw 6 B.V. Het betreft het installeren van een gesloten bodemenergiesysteem.</text:p>
            <text:p text:style-name="common-al"/>
            <text:p text:style-name="last-al">
            <text:span text:style-name="nadrukvet">
              <text:span text:style-name="nadrukvet">Locatie : Bouwplan "De Vrije Wilg" te Dordrecht</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47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7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7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eperkte milieutoets Bouwplan "De Vrije Wilg"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2473</meta:user-defined>
    <meta:user-defined meta:name="OVERHEIDop.GmbID/DC.identifier">gmb-2019-524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639.55 420613.17</meta:user-defined>
    <meta:user-defined meta:name="OVERHEIDop.versieInformatie"/>
  </office:meta>
</office:document-meta>
</file>