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Oorlogsmuseum Niemandsland en Living History Group Holland werkgroep US Airborne “The Klondikes” - Educatieve Historische wand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Oorlogsmuseum Niemandsland en Living History Group Holland werkgroep US Airborne “The Klondikes” voor het houden van een Educatieve Historische wandeling in en rond Bemmel en Haalderen. (25-02-2019) <text:span text:style-name="nadrukcur">(6681 KH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7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7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7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Oorlogsmuseum Niemandsland en Living History Group Holland werkgroep US Airborne “The Klondikes” - Educatieve Historische 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72</meta:user-defined>
    <meta:user-defined meta:name="OVERHEIDop.GmbID/DC.identifier">gmb-2019-5247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H 14a</meta:user-defined>
    <meta:user-defined meta:name="OVERHEIDop.woonplaats">Bemmel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225</meta:user-defined>
    <meta:user-defined meta:name="OVERHEIDop.versieInformatie"/>
  </office:meta>
</office:document-meta>
</file>