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zaterdag 30 maart 2019, clubgebouw van A.S.V. Celeritas, Klaas Bootp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aart 2019 is een vergunning verleend voor het organiseren van een snuffelmarkt op zaterdag 30 maart 2019 in het clubgebouw van A.S.V. Celeritas aan het Klaas Bootp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markt, zaterdag 30 maart 2019, clubgebouw van A.S.V. Celeritas, Klaas Bootpad,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71</meta:user-defined>
    <meta:user-defined meta:name="OVERHEIDop.GmbID/DC.identifier">gmb-2019-524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CX 6</meta:user-defined>
    <meta:user-defined meta:name="OVERHEIDop.woonplaats">Alkmaar</meta:user-defined>
    <meta:user-defined meta:name="OVERHEIDop.straatnaam">Klaas Boot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10 519750</meta:user-defined>
    <meta:user-defined meta:name="OVERHEIDop.versieInformatie"/>
  </office:meta>
</office:document-meta>
</file>