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kavel 47 en 48, Watering 1 en 3, 9613 CT, kadastraal bekend GNG, AE, 1243 en 1244, Groningen – oprichten dubbele woning (ontvangstdatum 21-02-2019, dossiernummer 2019706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47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7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7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kavel 47 en 48, Watering 1 en 3, 9613 CT, kadastraal bekend GNG, AE, 1243 en 1244, Groningen – oprichten dubbele woning (ontvangstdatum 21-02-2019, dossiernummer 2019706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470</meta:user-defined>
    <meta:user-defined meta:name="OVERHEIDop.GmbID/DC.identifier">gmb-2019-52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S 1</meta:user-defined>
    <meta:user-defined meta:name="OVERHEIDop.woonplaats">Meerstad</meta:user-defined>
    <meta:user-defined meta:name="OVERHEIDop.straatnaam">Schepperij</meta:user-defined>
    <meta:user-defined meta:name="OVERHEID.PostcodeHuisnummer/OVERHEIDop.postcodeHuisnummer">9613CS 2</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67 583416</meta:user-defined>
    <meta:user-defined meta:name="OVERHEID.EPSG28992/DC.spatial">239875 583429</meta:user-defined>
    <meta:user-defined meta:name="OVERHEIDop.versieInformatie"/>
  </office:meta>
</office:document-meta>
</file>