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Stichting Historische Kring Angeren - onthulling van een oorlogsmonument - 1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Stichting Historische Kring Angeren voor de onthulling van een oorlogsmonument in Angeren op 1 september 2019. (25 februari 2019) <text:span text:style-name="nadrukcur">(6687 AA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46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6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6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Stichting Historische Kring Angeren - onthulling van een oorlogsmonument - 1 sept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468</meta:user-defined>
    <meta:user-defined meta:name="OVERHEIDop.GmbID/DC.identifier">gmb-2019-52468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</meta:user-defined>
    <meta:user-defined meta:name="OVERHEIDop.woonplaats">Angeren</meta:user-defined>
    <meta:user-defined meta:name="OVERHEIDop.straatnaam">Iepe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058 436605</meta:user-defined>
    <meta:user-defined meta:name="OVERHEIDop.versieInformatie"/>
  </office:meta>
</office:document-meta>
</file>