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V.O.F. Auto- en Demontagebedrijf Toon 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551</text:span></text:p>
            <text:p text:style-name="common-al"/>
            <text:p text:style-name="common-al">Op 8 november 2018 is er een melding in het kader van het Activiteitenbesluit ontvangen van V.O.F. Auto- en Demontagebedrijf Toon Netten gelegen aan de <text:span text:style-name="nadrukvet">Koegorsstraat 38 in T</text:span><text:span text:style-name="nadrukvet">erneuzen</text:span>. </text:p>
            <text:p text:style-name="common-al"/>
            <text:p text:style-name="common-al">Het betreft een melding voor het starten van een garagebedrijf.</text:p>
            <text:p text:style-name="common-al"/>
            <text:p text:style-name="common-al">Indien daaraan behoefte bestaat kunnen inlichtingen worden ingewonnen bij mevrouw J.J.M. Schelfhout-Boone, medewerker van RUD Zeeland, telefoonnummer +31 (0)6 512 046 32 of 0115 – 745 100.</text:p>
            <text:p text:style-name="common-al"/>
            <text:p text:style-name="common-al">Terneuzen, 6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V.O.F. Auto- en Demontagebedrijf Toon N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67</meta:user-defined>
    <meta:user-defined meta:name="OVERHEIDop.GmbID/DC.identifier">gmb-2019-52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PK 38</meta:user-defined>
    <meta:user-defined meta:name="OVERHEIDop.woonplaats">Terneuzen</meta:user-defined>
    <meta:user-defined meta:name="OVERHEIDop.straatnaam">Koegor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07 367174</meta:user-defined>
    <meta:user-defined meta:name="OVERHEIDop.versieInformatie"/>
  </office:meta>
</office:document-meta>
</file>