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 Wibautstraat 6, 9728 MH Groningen – vellen 1 boom (ontvangstdatum 21-02-2019, dossiernummer 2019706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46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6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 Wibautstraat 6, 9728 MH Groningen – vellen 1 boom (ontvangstdatum 21-02-2019, dossiernummer 2019706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64</meta:user-defined>
    <meta:user-defined meta:name="OVERHEIDop.GmbID/DC.identifier">gmb-2019-52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H 6</meta:user-defined>
    <meta:user-defined meta:name="OVERHEIDop.woonplaats">Groningen</meta:user-defined>
    <meta:user-defined meta:name="OVERHEIDop.straatnaam">M. Wibau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90 578363</meta:user-defined>
    <meta:user-defined meta:name="OVERHEIDop.versieInformatie"/>
  </office:meta>
</office:document-meta>
</file>