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loods wordt verplaatst van Van Swietenlaan 1, 9728 NX naar sportpark Corpus den Hoorn, Laan Corpus de Hoorn 98-102, plaatsen opslagloods (ontvangstdatum 25-02-2019, dossiernummer 201970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98, 9728 JR Groningen – loods wordt verplaatst van Van Swietenlaan 1, 9728 NX naar sportpark Corpus den Hoorn, Laan Corpus de Hoorn 98-102, plaatsen opslagloods (ontvangstdatum 25-02-2019, dossiernummer 2019706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62</meta:user-defined>
    <meta:user-defined meta:name="OVERHEIDop.GmbID/DC.identifier">gmb-2019-5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2 579594</meta:user-defined>
    <meta:user-defined meta:name="OVERHEIDop.versieInformatie"/>
  </office:meta>
</office:document-meta>
</file>