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Christelijk Onderwijs Over en Midden Betuwe - Gala Bemmel - 2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Christelijk Onderwijs Over en Midden Betuwe, voor het organiseren van Gala Bemmel in Huissen op 29 mei 2019. (28 februari 2019)<text:span text:style-name="nadrukcur">(6851 DH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6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Christelijk Onderwijs Over en Midden Betuwe - Gala Bemmel - 2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61</meta:user-defined>
    <meta:user-defined meta:name="OVERHEIDop.GmbID/DC.identifier">gmb-2019-5246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H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4 437707</meta:user-defined>
    <meta:user-defined meta:name="OVERHEIDop.versieInformatie"/>
  </office:meta>
</office:document-meta>
</file>