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Von Piekartzmarke 36 (zaaknummer: 28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n Piekartzmarke 36 </text:span>
            <text:span text:style-name="nadrukvet">– </text:span>ontvangen 2 januari 2019 voor het vervangen van de houten kozijnen door kunststof kozij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en Von Piekartzmarke 36 (zaaknummer: 28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46</meta:user-defined>
    <meta:user-defined meta:name="OVERHEIDop.GmbID/DC.identifier">gmb-2019-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ML 36</meta:user-defined>
    <meta:user-defined meta:name="OVERHEIDop.woonplaats">Zwolle</meta:user-defined>
    <meta:user-defined meta:name="OVERHEIDop.straatnaam">Von Piekartz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033 498576</meta:user-defined>
    <meta:user-defined meta:name="OVERHEIDop.versieInformatie"/>
  </office:meta>
</office:document-meta>
</file>