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ing Hereweg, de Weg der Verenigde Naties kad. sect. C, perc. 12426, Groningen – plaatsen uitzichtpunt nabij Hereweg (ontvangstdatum 19-02-2019, dossiernummer 2019705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45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5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5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uising Hereweg, de Weg der Verenigde Naties kad. sect. C, perc. 12426, Groningen – plaatsen uitzichtpunt nabij Hereweg (ontvangstdatum 19-02-2019, dossiernummer 2019705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459</meta:user-defined>
    <meta:user-defined meta:name="OVERHEIDop.GmbID/DC.identifier">gmb-2019-52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K 122 2</meta:user-defined>
    <meta:user-defined meta:name="OVERHEIDop.woonplaats">Groningen</meta:user-defined>
    <meta:user-defined meta:name="OVERHEIDop.straatnaam">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34 580459</meta:user-defined>
    <meta:user-defined meta:name="OVERHEIDop.versieInformatie"/>
  </office:meta>
</office:document-meta>
</file>