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Ondernemersvereniging Bemmel - Bemmel in de mode - 1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Ondernemersvereniging Bemmel, voor het organiseren van Bemmel in de mode in het centrum van Bemmel op 14 april 2019. (28 februari 2019) <text:span text:style-name="nadrukcur">(6681 BL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5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Ondernemersvereniging Bemmel - Bemmel in de mode - 1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58</meta:user-defined>
    <meta:user-defined meta:name="OVERHEIDop.GmbID/DC.identifier">gmb-2019-5245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L 49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51 433738</meta:user-defined>
    <meta:user-defined meta:name="OVERHEIDop.versieInformatie"/>
  </office:meta>
</office:document-meta>
</file>