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oiweg 1, 9722 BZ Groningen – plaatsen zeecontainer (ontvangstdatum 18-02-2019, dossiernummer 2019705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45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5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5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oiweg 1, 9722 BZ Groningen – plaatsen zeecontainer (ontvangstdatum 18-02-2019, dossiernummer 2019705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56</meta:user-defined>
    <meta:user-defined meta:name="OVERHEIDop.GmbID/DC.identifier">gmb-2019-52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Z 1</meta:user-defined>
    <meta:user-defined meta:name="OVERHEIDop.woonplaats">Groningen</meta:user-defined>
    <meta:user-defined meta:name="OVERHEIDop.straatnaam">Kooi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73 579427</meta:user-defined>
    <meta:user-defined meta:name="OVERHEIDop.versieInformatie"/>
  </office:meta>
</office:document-meta>
</file>