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, Hoofdstraat 23, 6281 BB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  <text:span text:style-name="nadrukvet">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raat 23, 6281 BB Mechelen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9 jun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45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, Hoofdstraat 23, 6281 BB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55</meta:user-defined>
    <meta:user-defined meta:name="OVERHEIDop.GmbID/DC.identifier">gmb-2019-52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23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934 311913</meta:user-defined>
    <meta:user-defined meta:name="OVERHEIDop.versieInformatie"/>
  </office:meta>
</office:document-meta>
</file>